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16in"/>
    </style:style>
    <style:style style:name="TableColumn3" style:family="table-column">
      <style:table-column-properties style:column-width="0.4145in"/>
    </style:style>
    <style:style style:name="TableColumn4" style:family="table-column">
      <style:table-column-properties style:column-width="1.3368in"/>
    </style:style>
    <style:style style:name="TableColumn5" style:family="table-column">
      <style:table-column-properties style:column-width="0.3722in"/>
    </style:style>
    <style:style style:name="TableColumn6" style:family="table-column">
      <style:table-column-properties style:column-width="0.8763in"/>
    </style:style>
    <style:style style:name="TableColumn7" style:family="table-column">
      <style:table-column-properties style:column-width="0.9166in"/>
    </style:style>
    <style:style style:name="TableColumn8" style:family="table-column">
      <style:table-column-properties style:column-width="0.1194in"/>
    </style:style>
    <style:style style:name="TableColumn9" style:family="table-column">
      <style:table-column-properties style:column-width="0.3722in"/>
    </style:style>
    <style:style style:name="TableColumn10" style:family="table-column">
      <style:table-column-properties style:column-width="1.9069in"/>
    </style:style>
    <style:style style:name="Table1" style:family="table" style:master-page-name="MP0">
      <style:table-properties style:width="6.8069in" fo:margin-left="0in" table:align="left"/>
    </style:style>
    <style:style style:name="TableRow11" style:family="table-row">
      <style:table-row-properties style:min-row-height="0.6131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0" style:family="table-row">
      <style:table-row-properties style:min-row-height="0.5729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3" style:family="table-row">
      <style:table-row-properties style:min-row-height="0.6083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2" style:family="table-row">
      <style:table-row-properties style:min-row-height="4.4895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7" style:family="table-row">
      <style:table-row-properties style:min-row-height="1.406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1.5638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內文" style:family="paragraph">
      <style:paragraph-properties fo:text-align="justify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style:vertical-align="baseline"/>
      <style:text-properties style:font-name="標楷體" style:font-name-asian="標楷體" style:font-size-complex="10pt"/>
    </style:style>
    <style:style style:name="P125" style:parent-style-name="內文" style:family="paragraph">
      <style:paragraph-properties fo:text-align="justify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</text:span><text:span text:style-name="T15">臺</text:span><text:span text:style-name="T16">北商業</text:span><text:span text:style-name="T17">大學</text:span><text:span text:style-name="T18">學生</text:span><text:span text:style-name="T19">證明文件</text:span><text:span text:style-name="T20">申請單</text:span><text:span text:style-name="T21"><text:s text:c="2"/></text:span></text:p>
            <text:p text:style-name="P22"><text:span text:style-name="T23">年</text:span><text:span text:style-name="T24"><text:s/></text:span><text:span text:style-name="T25"><text:s/></text:span><text:span text:style-name="T26"><text:s/></text:span><text:span text:style-name="T27"><text:s/>月</text:span><text:span text:style-name="T28"><text:s text:c="2"/></text:span><text:span text:style-name="T29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科系班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2">
            <text:p text:style-name="P36">姓名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 table:number-rows-spanned="2">
            <text:p text:style-name="P40">電話</text:p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9">
            <text:p text:style-name="P54">申請文件名稱：</text:p>
            <text:p text:style-name="P55"/>
            <text:p text:style-name="P56">申請文件用途：</text:p>
            <text:p text:style-name="P57"/>
            <text:p text:style-name="內文"><text:span text:style-name="T58">申</text:span><text:span text:style-name="T59">請</text:span><text:span text:style-name="T60">事項</text:span><text:span text:style-name="T61">期間<text:s/></text:span><text:span text:style-name="T62">:</text:span><text:span text:style-name="T63"><text:s text:c="2"/></text:span><text:span text:style-name="T64"><text:s text:c="3"/></text:span></text:p>
            <text:p text:style-name="P65"><text:span text:style-name="T66"><draw:custom-shape svg:x="0.17708in" svg:y="0.11458in" svg:width="0.25in" svg:height="0.25in" draw:z-index="251656704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7"><text:s/></text:span><text:span text:style-name="T68"><text:s text:c="4"/></text:span><text:span text:style-name="T69">歷年全部</text:span><text:span text:style-name="T70">，共</text:span><text:span text:style-name="T71"><text:s text:c="6"/></text:span><text:span text:style-name="T72">份。</text:span></text:p>
            <text:p text:style-name="P73"><text:span text:style-name="T74"><draw:custom-shape svg:x="0.17708in" svg:y="0.07292in" svg:width="0.25in" svg:height="0.2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5"><text:s text:c="4"/></text:span><text:span text:style-name="T76"><text:s/></text:span><text:span text:style-name="T77"><text:s text:c="5"/></text:span><text:span text:style-name="T78">學年度</text:span><text:span text:style-name="T79">第</text:span><text:span text:style-name="T80"><text:s text:c="5"/></text:span><text:span text:style-name="T81">學期</text:span><text:span text:style-name="T82">，共</text:span><text:span text:style-name="T83"><text:s text:c="5"/></text:span><text:span text:style-name="T84">份。</text:span></text:p>
            <text:p text:style-name="P85"><text:span text:style-name="T86"><draw:custom-shape svg:x="0.17708in" svg:y="0.08333in" svg:width="0.25in" svg:height="0.25in" draw:z-index="251658752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87"><text:s text:c="5"/></text:span><text:span text:style-name="T88">其他</text:span><text:span text:style-name="T89"><text:s text:c="4"/></text:span><text:span text:style-name="T90">年</text:span><text:span text:style-name="T91"><text:s text:c="4"/></text:span><text:span text:style-name="T92">月</text:span><text:span text:style-name="T93"><text:s text:c="4"/></text:span><text:span text:style-name="T94">日</text:span><text:span text:style-name="T95">至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，共</text:span><text:span text:style-name="T102"><text:s text:c="5"/></text:span><text:span text:style-name="T103">份。</text:span><text:span text:style-name="T104"><text:s text:c="20"/></text:span><text:span text:style-name="T105"><text:s text:c="2"/></text:span><text:span text:style-name="T10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申請人簽名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系科</text:p>
            <text:p text:style-name="P114">主任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/>
            <text:p text:style-name="P120">生輔組</text:p>
          </table:table-cell>
          <table:covered-table-cell/>
          <table:table-cell table:style-name="TableCell121" table:number-columns-spanned="3">
            <text:p text:style-name="P122">承辦人：</text:p>
            <text:p text:style-name="P123"/>
            <text:p text:style-name="P124"/>
            <text:p text:style-name="P125">組長：</text:p>
            <text:p text:style-name="P126"/>
          </table:table-cell>
          <table:covered-table-cell/>
          <table:covered-table-cell/>
          <table:table-cell table:style-name="TableCell127">
            <text:p text:style-name="P128"/>
            <text:p text:style-name="P129">學務長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商業技術學院99學年度清寒僑生助學金訪談表</dc:title>
    <dc:subject/>
    <meta:initial-creator>國立台北商業技術學院</meta:initial-creator>
    <dc:creator>user</dc:creator>
    <meta:creation-date>2020-11-13T02:16:00Z</meta:creation-date>
    <dc:date>2020-11-13T02:16:00Z</dc:date>
    <meta:print-date>2011-04-28T01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